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9" style:family="paragraph" style:parent-style-name="Standard" style:list-style-name="WWNum1">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10" style:family="paragraph" style:parent-style-name="Standard" style:list-style-name="WWNum1">
      <style:paragraph-properties fo:margin-left="1.27cm" fo:margin-right="0cm" fo:line-height="150%" fo:text-align="justify" style:justify-single-word="false" fo:text-indent="-0.635cm" style:auto-text-indent="false"/>
    </style:style>
    <style:style style:name="P11" style:family="paragraph" style:parent-style-name="Standard" style:list-style-name="WWNum1">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2" style:family="paragraph" style:parent-style-name="Standard" style:list-style-name="WWNum1">
      <style:paragraph-properties fo:margin-left="1.27cm" fo:margin-right="0cm"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0ba405"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style:font-name="Verdana" fo:font-size="11pt" fo:font-weight="bold" style:font-name-asian="Verdana1" style:font-size-asian="11pt" style:font-weight-asian="bold" style:font-name-complex="Verdana1" style:font-size-complex="11pt"/>
    </style:style>
    <style:style style:name="T8" style:family="text">
      <style:text-properties style:text-position="sub 58%"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text:span text:style-name="T4">La Comisión de Salud Pública y Asistencia Social ha considerado el proyecto de comunicación </text:span><text:span text:style-name="T2">47144 CD - Vida y Familia</text:span><text:span text:style-name="T4"> del diputado Argañaráz, por el cual solicita disponga tomar intervención a efectos de solucionar las deficiencias por falta de personal médico y los reiterados reclamos por la gran demora en los turnos, en el Hospital Samco de la localidad de Rufino, Departamento General López</text:span><text:span text:style-name="T6">; y, por tratarse de materia afín, se ha dispuesto su tratamiento conjunto con los proyectos de comunicación </text:span><text:span text:style-name="T7">47733 CD - Vida y Familia </text:span><text:span text:style-name="T6">de los señores diputados Mayoraz, Armas Belavi y Argañaraz, por el cual se solicita disponga proveer la atención de un médico clínico al Centro de Salud de la localidad de Larrechea, departamento San Jerónimo; </text:span><text:span text:style-name="T7">47937 CD – Somos Vida Santa Fe </text:span><text:span text:style-name="T6">de la señora diputada Florito, por el cual se solicita disponga incorporar de forma urgente un nuevo cargo de médico pediatra y modifique la metodología de entrega de turnos a los vecinos, en el Centro de Salud del Distrito La Guardia de la ciudad de Santa Fe, departamento La Capital</text:span><text:span text:style-name="T8">; </text:span><text:span text:style-name="T7">48022 CD - Vida y Familia </text:span><text:span text:style-name="T6">de los señores diputados Mayoraz, Armas Belavi y Argañaraz, por el cual se solicita disponga las partidas presupuestarias y los cargos necesarios para la apertura de la unidad de terapia intensiva pediátrica del Hospital Alejandro Gutiérrez de la ciudad de Venado Tuerto, departamento General López; </text:span><text:span text:style-name="T7">48517 CD - Vida y Familia </text:span><text:span text:style-name="T6">de los señores diputados Armas Belavi y Mayoraz, por el cual se solicita disponga cubrir el cargo vacante de odontólogo para el SAMCo. de la localidad de Campo Andino, departamento La Capital; </text:span><text:span text:style-name="T7">49797 CD – Encuentro Republicano Federal </text:span><text:span text:style-name="T6">de la señora diputada Florito, por el cual se solicita disponga arbitrar las medidas necesarias para que se brinde asistencia médica a través de un médico clínico, un residente y un enfermero en el S.A.M.Co. de Nelson, los días viernes, sábados, domingo y feriados; </text:span><text:span text:style-name="T7">49870 CD - Vida y Familia </text:span><text:span text:style-name="T6">del señor diputado Argañaraz, por el cual se solicita disponga incorporar más pediatras al Hospital de Niños "Doctor Orlando Alassia" de la ciudad de Santa Fe, departamento La Capital; </text:span><text:span text:style-name="T7">49983 CD - Vida y Familia </text:span><text:span text:style-name="T6">de los señores diputados Mayoraz y Armas Belavi, por el cual se solicita disponga designar especialistas en gastroenterología y psiquiatría al ex </text:span><text:soft-page-break/><text:span text:style-name="T6">Hospital Nodal de Venado Tuerto, departamento General López; </text:span><text:span text:style-name="T7">50101 CD – UCR - Evolución </text:span><text:span text:style-name="T6">de la señora diputada Senn, por el cual se solicita disponga dotar de más personal médico a la Central Única de Atención, Despacho, Derivación, Emergencia y Traslados bajo la órbita del Sistema Integrado de Emergencias Sanitarias 107-SIES 107-Zona Centro, la cual se encuentra en el Hospital SAMCO "DR. Daniel Alonso Criado" de la ciudad de Esperanza, departamento Las Colonias; </text:span><text:span text:style-name="T7">51190 CD - Vida y Familia </text:span><text:span text:style-name="T6">del señor diputado Argañaraz, por el cual se solicita disponga arbitrar los medios y mecanismos necesarios para incorporar más pediatras al hospital de niños ¨Doctor Jaime Ferré̈ de la ciudad de Rafaela, departamento Castellanos, ante la falta de los mismos; </text:span><text:span text:style-name="T7">51229 CD – FP - PS </text:span><text:span text:style-name="T6">de la señora diputada Corgniali, por el cual se solicita disponga instrumentar las acciones necesarias para designar un profesional en el Centro de Atención Primaria de la Salud dela Comuna de Guadalupe Norte, haciendo uso del cargo vacante del que dispone producto de la renuncia de la anterior profesional; </text:span><text:span text:style-name="T7">51250 CD - Vida y Familia</text:span><text:span text:style-name="T6"> del señor diputado Argañaraz, por el cual se solicita disponga incorporar más médicos psiquiatras al Hospital Doctor Jaime Ferre de la ciudad de Rafaela, departamento Castellanos, ante la falta de los mismos; </text:span><text:span text:style-name="T7">51344 CD - Inspirar </text:span><text:span text:style-name="T6">del señor diputado Argañaraz, por el cual se solicita disponga evaluar la posibilidad de proveer de más médicos y personal al Hospital S.A.M.Co. de la ciudad de Florencia, departamento General Obligado; </text:span><text:span text:style-name="T7">51346 CD - Inspirar </text:span><text:span text:style-name="T6">del señor diputado Argañaraz, por el cual se solicita disponga evaluar la posibilidad de proveer de más cargos de médicos pediatras al Hospital S.A.M.Co. de la ciudad de Florencia, departamento General Obligado; </text:span><text:span text:style-name="T7">51437 CD – UCR - Evolución </text:span><text:span text:style-name="T6">de la señora diputada Orciani, por el cual se solicita disponga crear dos (2) cargos para el área salud mental, psiquiatra y psicólogo/a, Hospital "Asociación Hospital Miguel Rueda" de la localidad de Santa Isabel, departamento General López; </text:span><text:span text:style-name="T7">51679 CD - Movimiento Integral Somos Vida </text:span><text:span text:style-name="T6">de la señora diputada Granata, por el cual se solicita disponga proveer de un ecógrafo móvil y un médico ecografista al S.A.M.Co. De la localidad de Villa Guillermina, departamento General Obligado; </text:span><text:span text:style-name="T7">51721 CD - Movimiento Integral Somos Vida </text:span><text:span text:style-name="T6">de la señora diputada Granata, por el </text:span><text:soft-page-break/><text:span text:style-name="T6">cual se solicita a través del organismo correspondiente, disponga asignar dos médicos para atención vespertina en el caps de puerto reconquista, de la ciudad homónima sita en el departamento general obligado; </text:span><text:span text:style-name="T7">51920 CD – FP - PS </text:span><text:span text:style-name="T6">de la señora diputada Corgniali, por el cual se solicita disponga arbitrar las medias necesarias para designar un médico profesional como integrante de la Junta Evaluadora de Personas con Discapacidad en la localidad de Villa Ocampo, departamento General Obligado; </text:span><text:span text:style-name="T7">51941 CD - Inspirar </text:span><text:span text:style-name="T6">del señor diputado Argañaraz, por el cual se solicita disponga proveer de médicos clínicos, pediatras, oftalmólogos, reumatólogos y enfermeros al Hospital de Reconquista de la ciudad de Reconquista, departamento General Obligado; </text:span><text:span text:style-name="T7">51942 CD - Inspirar </text:span><text:span text:style-name="T6">del señor diputado Argañaraz, por el cual se solicita disponga proveer médicos clínicos, pediatras, enfermeros y una ambulancia a la localidad de Vila, departamento Castellanos; </text:span><text:span text:style-name="T7">52014 CD – UCR -Evolución </text:span><text:span text:style-name="T6">de la señora diputada Senn, por el cual se solicita disponga realizar la creación de un cargo de personal administrativo para el S.A.M.Co. de la localidad de Santo Domingo, departamento Las Colonias; </text:span><text:span text:style-name="T7">52118 CD - Inspirar </text:span><text:span text:style-name="T6">del señor diputado Argañaraz, por el cual se solicita disponga proveer de un cargo de anestesista general al Hospital S.A.M.Co. "Dr. Alfredo Baetti" de la ciudad de Gálvez, departamento San Jerónimo; </text:span><text:span text:style-name="T7">52121 CD - Inspirar </text:span><text:span text:style-name="T6">del señor diputado Argañaráz, por el cual se solicita disponga proveer de un cargo de médico clínico y médico pediatra al centro de salud S.A.M.Co. De la ciudad de La Criolla, departamento San Justo; </text:span><text:span text:style-name="T7">52232 CD – UCR - Evolución </text:span><text:span text:style-name="T6">de la señora diputada Espíndola, por el cual se solicita disponga arbitrar las medidas necesarias para crear un cargo de médico para contar con una guardia activa en el Hospital S.A.M.Co. de la localidad de Lanteri, departamento General Obligado, y garantizar la designación por medio de la creación de un cargo de administrativa para la atención de la farmacia de dicho efector de salud; </text:span><text:span text:style-name="T7">52259 CD - Inspirar </text:span><text:span text:style-name="T6">del señor diputado Argañaraz, por el cual se solicita disponga crear tres (3) cargos de médicos clínico, tres (3) cargos de médico pediatra y un (1) cargo de anestesista general en el Hospital S.A.M.Co. de la ciudad de San Cristóbal, departamento San Cristóbal; y, </text:span><text:span text:style-name="T7">52264 CD - Inspirar </text:span><text:span text:style-name="T6">del señor diputado Argañaraz,</text:span><text:span text:style-name="T7"> </text:span><text:span text:style-name="T6">por el </text:span><text:soft-page-break/><text:span text:style-name="T6">cual se solicita disponga proveer de un (1) cargo de médico gastroenterólogo al Hospital Dr. Jaime Ferré de la ciudad de Rafaela, departamento Castellanos</text:span><text:span text:style-name="T4">; y, por las razones expuestas en los fundamentos y las que podrá dar el miembro informante, </text:span><text:span text:style-name="T6">esta Comisión aconseja la aprobación del siguiente texto único:</text:span></text:p>
      <text:p text:style-name="P5"/>
      <text:p text:style-name="P5">PROYECTO DE COMUNICACIÓN</text:p>
      <text:p text:style-name="P7"><text:span text:style-name="T4">La Cámara de Diputados de la Provincia vería con agrado que el Poder Ejecutivo, por intermedio del organismo que corresponda, evalúe la posibilidad de disponer los medios </text:span><text:span text:style-name="T6">necesarios</text:span><text:span text:style-name="T4"> para </text:span><text:span text:style-name="T6">la creación de cargos médicos y administrativos en:</text:span></text:p>
      <text:list text:style-name="WWNum1">
        <text:list-item>
          <text:p text:style-name="P9"><text:span text:style-name="T6">Hospital</text:span><text:span text:style-name="T4"> SAMCo de la </text:span><text:span text:style-name="T6">ciu</text:span><text:span text:style-name="T4">dad de Rufino, departamento General López</text:span><text:span text:style-name="T6">, cargos médicos necesarios;</text:span></text:p>
        </text:list-item>
        <text:list-item>
          <text:p text:style-name="P11">SAMCo de la localidad de Larrechea, departamento San Jerónimo, un (1) <text:s/>cargo de médico clínico;</text:p>
        </text:list-item>
        <text:list-item>
          <text:p text:style-name="P11">Centro de Salud La Guardia de la ciudad de Santa Fe, departamento La Capital, <text:s/>un (1) cargo de médico pediatra;</text:p>
        </text:list-item>
        <text:list-item>
          <text:p text:style-name="P11">Hospital “Alejandro Gutiérrez” de la ciudad de Venado Tuerto, departamento General López, cargos necesarios para la apertura de la Unidad de terapia intensiva, especialistas en gastroenterología y psiquiatría;</text:p>
        </text:list-item>
        <text:list-item>
          <text:p text:style-name="P11">SAMCo de la localidad de Campo Andino, departamento La Capital un (1) cargo de odontología;</text:p>
        </text:list-item>
        <text:list-item>
          <text:p text:style-name="P11">SAMCo de la localidad de Nelson, departamento La Capital, un (1) cargo de médico clínico y un (1) cargo de enfermería;</text:p>
        </text:list-item>
        <text:list-item>
          <text:p text:style-name="P11">Hospital de niños “Dr Orlando Alassia” de la ciudad de Santa Fe, departamento La Capital, cargos médicos de pediatras;</text:p>
        </text:list-item>
        <text:list-item>
          <text:p text:style-name="P12">Central Única de Atención, Despacho, Derivación, Emergencia y Traslados del Sistema Integrado de Emergencias Sanitarias 107 (SIES 107) -Zona Centro que se encuentra en el Hospital SAMCO "Dr. Daniel Alonso Criado" de la ciudad de Esperanza, departamento Las Colonias, personal médico;</text:p>
        </text:list-item>
        <text:list-item>
          <text:p text:style-name="P12"><text:soft-page-break/>Hospital “Jaime Ferré” de la ciudad de Rafaela, departamento Castellanos, cargos de médicos pediatras, médicos psiquiatras y un (1) cargo médico en gastroenterología;</text:p>
        </text:list-item>
        <text:list-item>
          <text:p text:style-name="P12">Centro de Salud de la localidad de Guadalupe Norte, departamento General Obligado, designando un profesional médico en el cargo vacante existente;</text:p>
        </text:list-item>
        <text:list-item>
          <text:p text:style-name="P12">SAMCo “Dr. Juan Facundo Gil” de la ciudad de Florencia, departamento General Obligado, cargos médicos y médicos pediatras;</text:p>
        </text:list-item>
        <text:list-item>
          <text:p text:style-name="P12">Hospital “MIguel Rueda” de la localidad de Santa Isabel, departamento General López, un (1) cargo médico psiquiatra y un (1) cargo de profesional en psicología;</text:p>
        </text:list-item>
        <text:list-item>
          <text:p text:style-name="P12">SAMCo “Carlos Harteneck” de la localidad de Villa Guillermina, departamento General Obligado, proveer un ecógrafo móvil y un (1) cargo de médico ecógrafo;</text:p>
        </text:list-item>
        <text:list-item>
          <text:p text:style-name="P12">Centro de Salud de la localidad de Puerto Reconquista, departamento General Obligado, dos (2) cargos médicos;</text:p>
        </text:list-item>
        <text:list-item>
          <text:p text:style-name="P12">Junta Evaluadora de Personas con Discapacidad de la ciudad de Villa Ocampo, departamento General Obligado, un (1) cargo médico;</text:p>
        </text:list-item>
        <text:list-item>
          <text:p text:style-name="P12">Hospital “Olga Stucky de Rizzi” de la ciudad de Reconquista, departamento General Obligado, cargos de médicos clínicos, de pediatría, de oftalmología, de reumatología y profesionales de enfermería;</text:p>
        </text:list-item>
        <text:list-item>
          <text:p text:style-name="P12">SAMCo de la localidad de Vila, departamento Castellanos, cargos de médicos clínicos, <text:s/>médicos pediatras y profesionales de enfermería;</text:p>
        </text:list-item>
        <text:list-item>
          <text:p text:style-name="P12">SAMCo de la localidad de Santo Domingo, departamento Las Colonias, un cargo de personal administrativo;</text:p>
        </text:list-item>
        <text:list-item>
          <text:p text:style-name="P12">Hospital SAMCo “Dr. Alfredo Baetti” de la ciudad de Gálvez, departamento San Jerónimo, un <text:s/>(1) cargo de anestesista;</text:p>
        </text:list-item>
        <text:list-item>
          <text:p text:style-name="P12">SAMCo de la localidad de La Criolla, departamento San Justo, un (1) cargo de médico clínico y un (1) cargo de médico pediatra;</text:p>
        </text:list-item>
        <text:list-item>
          <text:p text:style-name="P10"><text:span text:style-name="T6">SAMCo de la localidad de Lanteri, departamento General Obligado, un (1) cargo de médico y un (1) cargo de personal administrativo para </text:span><text:soft-page-break/><text:span text:style-name="T6">atención de la farmacia del efector; y,</text:span></text:p>
        </text:list-item>
        <text:list-item>
          <text:p text:style-name="P12">Hospital “Don Julio César Villanueva” de la ciudad de San Cristóbal, departamento San Cristóbal, tres (3) cargos de médico clínico, tres (3) cargos de médicos pediatras y un (1) cargo de anestesista general.</text:p>
        </text:list-item>
      </text:list>
      <text:p text:style-name="P3"/>
      <text:p text:style-name="P7"><text:span text:style-name="T2">Sala de la Comisión, 08</text:span><text:span text:style-name="T7"> de noviembre de 2023.</text:span></text:p>
      <text:p text:style-name="P7"><text:span text:style-name="T2">F</text:span><text:span text:style-name="T7">irmantes</text:span><text:span text:style-name="T2">: </text:span><text:span text:style-name="T3">CIANCIO – ARMAS BELAVI – BALAGUÉ – CORGNIALI – DONNET – HYNES – GONZÁLEZ – MARTÍNEZ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000080" loext:opacity="10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5"><draw:image xlink:href="Pictures/100000000000040A000000F1370E6221D1AA7911.jpg" xlink:type="simple" xlink:show="embed" xlink:actuate="onLoad" draw:mime-type="image/jpeg"/></draw:frame></text:p>
      </style:header>
      <style:footer>
        <text:p text:style-name="MP2"/>
        <text:p text:style-name="MP3"/>
        <text:p text:style-name="MP4"><text:span text:style-name="MT1">General López 3055 (S3000DCO) - Santa Fe - República Argentina - </text:span><text:a xlink:type="simple" xlink:href="https://www.diputadossantafe.gov.ar/" text:style-name="ListLabel_20_10" text:visited-style-name="ListLabel_20_10"><text:span text:style-name="MT2">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11-08T15:08:50.982440311</dc:date>
    <meta:editing-duration>PT1M10S</meta:editing-duration>
    <meta:editing-cycles>1</meta:editing-cycles>
    <meta:document-statistic meta:table-count="0" meta:image-count="1" meta:object-count="0" meta:page-count="6" meta:paragraph-count="29" meta:word-count="1758" meta:character-count="11075" meta:non-whitespace-character-count="9349"/>
  </office:meta>
</office:document-meta>
</file>